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Lange Pijp, (11024435) promotieactie Verkade, op 20 juni en 6 juli 2018, verzenddatum 09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8089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08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08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Lange Pijp, (11024435) promotieactie Verkade, op 20 juni en 6 juli 2018, verzenddatum 09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089</meta:user-defined>
    <meta:user-defined meta:name="OVERHEIDop.GmbID/DC.identifier">gmb-2018-580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