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hogen van een steiger, Oostgraftdijk 62, Oo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7MC6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ostgraftdijk 62 Oost-Graftdijk</text:span>: het verhogen van een steiger </text:p>
            <text:p text:style-name="common-al">Datum ontvangst: 11 maart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808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8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8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hogen van een steiger, Oostgraftdijk 62, Oost-Graft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084</meta:user-defined>
    <meta:user-defined meta:name="OVERHEIDop.GmbID/DC.identifier">gmb-2018-58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7MC 62</meta:user-defined>
    <meta:user-defined meta:name="OVERHEIDop.woonplaats">Oost-Graftdijk</meta:user-defined>
    <meta:user-defined meta:name="OVERHEIDop.straatnaam">Oostgraft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6188 506536</meta:user-defined>
    <meta:user-defined meta:name="OVERHEIDop.versieInformatie"/>
  </office:meta>
</office:document-meta>
</file>