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arlijkse Oldtimer rit / Venniper Koninginnerit te Nieuw-Vennep op 22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6 maart 2018 de volgende aanvraag voor een evenementenvergunning heeft ontvangen:</text:p>
            <text:p text:style-name="common-al"/>
            <text:p text:style-name="common-al">Het organiseren van een Jaarlijkse Oldtimer rit / Venniper Koninginnerit te Nieuw-Vennep op 22 april 2018 vanaf het parkeerterrein van de Rustende Jager te Nieuw-Vennep.</text:p>
            <text:p text:style-name="common-al"/>
            <text:p text:style-name="common-al">Aanvrager/organisator: Venneper Koninginnerit en dossiernummer: 2018/1266 (2641163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08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8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8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Jaarlijkse Oldtimer rit / Venniper Koninginnerit te Nieuw-Vennep op 22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82</meta:user-defined>
    <meta:user-defined meta:name="OVERHEIDop.GmbID/DC.identifier">gmb-2018-58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AD 471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81 475404</meta:user-defined>
    <meta:user-defined meta:name="OVERHEIDop.versieInformatie"/>
  </office:meta>
</office:document-meta>
</file>