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7 maart t/m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IKEP, ontheffing voor het plaatsen van 8 reclame-driehoeksborden in de plaats Winschoten ten behoeve van de aankondiging van Pasen in de periode van 27 maart t/m 2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7 maart t/m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81</meta:user-defined>
    <meta:user-defined meta:name="OVERHEIDop.GmbID/DC.identifier">gmb-2018-5808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