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 Uitbreiden bedrijfshal, Ruisvoor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2-2017 Ruisvoorn 12, 4941 SB  Raamsdonksveer</text:span>
          </text:p>
            <text:p text:style-name="common-al">Uitbreiden bedrijfsha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0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: aanvraag omgevingsvergunning, Uitbreiden bedrijfshal, Ruisvoor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808</meta:user-defined>
    <meta:user-defined meta:name="OVERHEIDop.GmbID/DC.identifier">gmb-2018-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B</meta:user-defined>
    <meta:user-defined meta:name="OVERHEIDop.woonplaats">Raamsdonksveer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66 413837</meta:user-defined>
    <meta:user-defined meta:name="OVERHEIDop.versieInformatie"/>
  </office:meta>
</office:document-meta>
</file>