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met bijgebouw aan de Appelweg tussen nummer 4 en 6, kadastraal bekend BKL08 sectie N nummer 1669 in Brakel. Zaaknummer: 0214987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4-03-2018<text:span text:style-name="nadrukvet">.</text:span> De aanvraag omgevingsvergunning heeft betrekking op het bouwen van een woning met bijgebouw op het adres Appelweg tussen nummer 4 en 6, kadastraal bekend BKL08 sectie N nummer 1669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8078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07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07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woning met bijgebouw aan de Appelweg tussen nummer 4 en 6, kadastraal bekend BKL08 sectie N nummer 1669 in Brakel. Zaaknummer: 02149874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078</meta:user-defined>
    <meta:user-defined meta:name="OVERHEIDop.GmbID/DC.identifier">gmb-2018-58078</meta:user-defined>
    <meta:user-defined meta:name="OVERHEID.TaxonomieBeleidsagenda/OVERHEID.category">Ruimte en infrastructuur | Organisatie en beleid</meta:user-defined>
    <meta:user-defined meta:name="OVERHEIDop.referentienummer">0214987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6AE</meta:user-defined>
    <meta:user-defined meta:name="OVERHEIDop.woonplaats">Brakel</meta:user-defined>
    <meta:user-defined meta:name="OVERHEIDop.straatnaam">Appel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4060 425872</meta:user-defined>
    <meta:user-defined meta:name="OVERHEIDop.versieInformatie"/>
  </office:meta>
</office:document-meta>
</file>