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oorstreek 64, (11023038) plaatsen van twee naamborden op de gevel van de winkel, verzenddatum 09-03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8077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07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07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oorstreek 64, (11023038) plaatsen van twee naamborden op de gevel van de winkel, verzenddatum 09-03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077</meta:user-defined>
    <meta:user-defined meta:name="OVERHEIDop.GmbID/DC.identifier">gmb-2018-580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JS 64</meta:user-defined>
    <meta:user-defined meta:name="OVERHEIDop.woonplaats">Leeuwarden</meta:user-defined>
    <meta:user-defined meta:name="OVERHEIDop.straatnaam">Voorstree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655 579795</meta:user-defined>
    <meta:user-defined meta:name="OVERHEIDop.versieInformatie"/>
  </office:meta>
</office:document-meta>
</file>