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stopboerderij met schuur, Langereis 22, 1718 M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9 maart 2018 een omgevingsvergunning verleend voor het bouwen van een stopboerderij met schuur op het perceel Langereis 22, 1718 MC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807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stopboerderij met schuur, Langereis 22, 1718 MC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73</meta:user-defined>
    <meta:user-defined meta:name="OVERHEIDop.GmbID/DC.identifier">gmb-2018-58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C 22</meta:user-defined>
    <meta:user-defined meta:name="OVERHEIDop.woonplaats">Hoogwoud</meta:user-defined>
    <meta:user-defined meta:name="OVERHEIDop.straatnaam">Langereis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2836 525835</meta:user-defined>
    <meta:user-defined meta:name="OVERHEIDop.versieInformatie"/>
  </office:meta>
</office:document-meta>
</file>