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31, 31a en 31b, 9712 CB Groningen ─ vervangen winkelpui en wijzigen ontsluiting bovenwoningen achterzijde - ontvangstdatum 12-12-2017 - dossiernummer 2017732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7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7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7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31, 31a en 31b, 9712 CB Groningen ─ vervangen winkelpui en wijzigen ontsluiting bovenwoningen achterzijde - ontvangstdatum 12-12-2017 - dossiernummer 201773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71</meta:user-defined>
    <meta:user-defined meta:name="OVERHEIDop.GmbID/DC.identifier">gmb-2018-58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B 31a</meta:user-defined>
    <meta:user-defined meta:name="OVERHEIDop.woonplaats">Groningen</meta:user-defined>
    <meta:user-defined meta:name="OVERHEIDop.straatnaam">Vismarkt</meta:user-defined>
    <meta:user-defined meta:name="OVERHEID.PostcodeHuisnummer/OVERHEIDop.postcodeHuisnummer">9712CB 31b</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55 581836</meta:user-defined>
    <meta:user-defined meta:name="OVERHEID.EPSG28992/DC.spatial">233655 581836</meta:user-defined>
    <meta:user-defined meta:name="OVERHEID.EPSG28992/DC.spatial">233657 581836</meta:user-defined>
    <meta:user-defined meta:name="OVERHEIDop.versieInformatie"/>
  </office:meta>
</office:document-meta>
</file>