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van 20 woningen, Schuytgraaf veld 15E Kad. sect. AF nr. 4022, bouwnrs. 1 t/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878</text:p>
            <text:p text:style-name="common-al">OLO-nummer: 3385539</text:p>
            <text:p text:style-name="common-al">Datum indiening: 22 december 2017</text:p>
            <text:p text:style-name="common-al">Omschrijving: realisatie van 20 woningen</text:p>
            <text:p text:style-name="common-al">Adres: Schuytgraaf veld 15E Kad. sect. AF nr. 4022, bouwnrs. 1 t/m 20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80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atie van 20 woningen, Schuytgraaf veld 15E Kad. sect. AF nr. 4022, bouwnrs. 1 t/m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07</meta:user-defined>
    <meta:user-defined meta:name="OVERHEIDop.GmbID/DC.identifier">gmb-2018-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