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Thijssenstraat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aanvraag voor een omgevingsvergunning op locatie Pater Thijssenstraat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gedeelte van een bedrijfspand tot 2 woningen</text:p>
            <text:p text:style-name="common-al">Locatie: Pater Thijssenstraat 7 te Veghel</text:p>
            <text:p text:style-name="common-al">Zaaknummer: OV-2017-0915</text:p>
            <text:p text:style-name="common-al">
            <text:span text:style-name="nadrukvet">Indienen bezwaarschrift</text:span>
          </text:p>
            <text:p text:style-name="common-al">Tegen dit besluit kunnen belanghebbenden op grond van de Algemene wet bestuursrecht binnen zes weken vanaf 20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er Thijssenstraat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68</meta:user-defined>
    <meta:user-defined meta:name="OVERHEIDop.GmbID/DC.identifier">gmb-2018-5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SC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19.14 400267.99</meta:user-defined>
    <meta:user-defined meta:name="OVERHEIDop.versieInformatie"/>
  </office:meta>
</office:document-meta>
</file>