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mei-juni Nieuwveen, Katt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41, Nieuwveen – toestemming is verleend voor doorlopende geluidshinder in mei en juni wegens werkzaamheden aan de Kattenbrug  - verzonden 15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06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mei-juni Nieuwveen, Katten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66</meta:user-defined>
    <meta:user-defined meta:name="OVERHEIDop.GmbID/DC.identifier">gmb-2018-58066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T 141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 Kattenbrug|exb-2018-17068</meta:user-defined>
    <meta:user-defined meta:name="OVERHEID.EPSG28992/DC.spatial">110699 467570</meta:user-defined>
    <meta:user-defined meta:name="OVERHEIDop.versieInformatie"/>
  </office:meta>
</office:document-meta>
</file>