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viljoenstraat 50 te Grou, (11022074) realiseren van extra ruimte aan de achterzijde van de bestaande woning, verzenddatum 14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viljoenstraat 50 te Grou, (11022074) realiseren van extra ruimte aan de achterzijde van de bestaande woning, verzenddatum 14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4</meta:user-defined>
    <meta:user-defined meta:name="OVERHEIDop.GmbID/DC.identifier">gmb-2018-58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S 50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7 567646</meta:user-defined>
    <meta:user-defined meta:name="OVERHEIDop.versieInformatie"/>
  </office:meta>
</office:document-meta>
</file>