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schutting, Albrecht van Beierenstraat 100, 1718 XK 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 14 maart 2018 een omgevingsvergunning verleend voor het plaatsen van een schutting op het perceel Albrecht van Beierenstraat 100, 1718 XK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80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schutting, Albrecht van Beierenstraat 100, 1718 XK 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63</meta:user-defined>
    <meta:user-defined meta:name="OVERHEIDop.GmbID/DC.identifier">gmb-2018-5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XK 100</meta:user-defined>
    <meta:user-defined meta:name="OVERHEIDop.woonplaats">Hoogwoud</meta:user-defined>
    <meta:user-defined meta:name="OVERHEIDop.straatnaam">Albrecht van Beieren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82 525017</meta:user-defined>
    <meta:user-defined meta:name="OVERHEIDop.versieInformatie"/>
  </office:meta>
</office:document-meta>
</file>