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27-4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toestemming is verleend voor geluidshinder op 27 april 2018 van 12.00 tot en met 22.00 uur  - verzonden datum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06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27-4 Zevenhoven, Albrechts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61</meta:user-defined>
    <meta:user-defined meta:name="OVERHEIDop.GmbID/DC.identifier">gmb-2018-580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Z 1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 27 april|exb-2018-17066</meta:user-defined>
    <meta:user-defined meta:name="OVERHEID.EPSG28992/DC.spatial">113461 466239</meta:user-defined>
    <meta:user-defined meta:name="OVERHEIDop.versieInformatie"/>
  </office:meta>
</office:document-meta>
</file>