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aasvuur ijsbaan te Drieborg op 1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IJsvereniging De Punt, ontheffing voor het houden van een paasvuur op de ijsbaan op het adres Oudedijk 31 te Drieborg op 1 april 2018 vanaf 20.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06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6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6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aasvuur ijsbaan te Drieborg op 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60</meta:user-defined>
    <meta:user-defined meta:name="OVERHEIDop.GmbID/DC.identifier">gmb-2018-580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8RS 31</meta:user-defined>
    <meta:user-defined meta:name="OVERHEIDop.woonplaats">Drieborg</meta:user-defined>
    <meta:user-defined meta:name="OVERHEIDop.straatnaam">Ouded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4687 581656</meta:user-defined>
    <meta:user-defined meta:name="OVERHEIDop.versieInformatie"/>
  </office:meta>
</office:document-meta>
</file>