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3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18, kappen linde, Oudeweg 39, 9686 VA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weg 39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06</meta:user-defined>
    <meta:user-defined meta:name="OVERHEIDop.GmbID/DC.identifier">gmb-2018-5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A 39</meta:user-defined>
    <meta:user-defined meta:name="OVERHEIDop.woonplaats">Beerta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66 579117</meta:user-defined>
    <meta:user-defined meta:name="OVERHEIDop.versieInformatie"/>
  </office:meta>
</office:document-meta>
</file>