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splein 4/2, 9726 AE Groningen ─ tijdelijke demontage perronkappen, Groningen centraal spoorzone - ontvangstdatum 19-01-2018 - dossiernummer 201870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tionsplein 4/2, 9726 AE Groningen ─ tijdelijke demontage perronkappen, Groningen centraal spoorzone - ontvangstdatum 19-01-2018 - dossiernummer 201870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57</meta:user-defined>
    <meta:user-defined meta:name="OVERHEIDop.GmbID/DC.identifier">gmb-2018-5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E 4</meta:user-defined>
    <meta:user-defined meta:name="OVERHEIDop.woonplaats">Groningen</meta:user-defined>
    <meta:user-defined meta:name="OVERHEIDop.straatnaam">Stations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1 581137</meta:user-defined>
    <meta:user-defined meta:name="OVERHEIDop.versieInformatie"/>
  </office:meta>
</office:document-meta>
</file>