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estad 67, (11023714) plaatsen van aluminium doosletters met opliggend neoncontour, verzenddatum 08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05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5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5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estad 67, (11023714) plaatsen van aluminium doosletters met opliggend neoncontour, verzenddatum 08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56</meta:user-defined>
    <meta:user-defined meta:name="OVERHEIDop.GmbID/DC.identifier">gmb-2018-58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K 67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9 579476</meta:user-defined>
    <meta:user-defined meta:name="OVERHEIDop.versieInformatie"/>
  </office:meta>
</office:document-meta>
</file>