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2-5, Nieuwkoop, Dorpsstraat 62 - 't  Vliegend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Op 12 mei 2018, van 21.30 tot en met 01.30 uur de dag daaropvolgend, worden in 't Vliegend Paard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0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2-5, Nieuwkoop, Dorpsstraat 62 - 't  Vliegend P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54</meta:user-defined>
    <meta:user-defined meta:name="OVERHEIDop.GmbID/DC.identifier">gmb-2018-5805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62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2 462605</meta:user-defined>
    <meta:user-defined meta:name="OVERHEIDop.versieInformatie"/>
  </office:meta>
</office:document-meta>
</file>