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Monnikemuurstraat 123, (11022592) een kozijnwijziging en het vervangen van de binnentrap naar de 1e en de 2e verdieping, verzenddatum 08-03-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58051</text:span><text:line-break/><text:date style:data-style-name="dag" text:fixed="true" text:date-value="2018-03-21"/><text:line-break/><text:date style:data-style-name="jaar" text:fixed="true" text:date-value="2018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8051</text:span><text:date style:data-style-name="nicedate" text:fixed="true" text:date-value="2018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8051</text:span><text:date style:data-style-name="nicedate" text:fixed="true" text:date-value="2018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Monnikemuurstraat 123, (11022592) een kozijnwijziging en het vervangen van de binnentrap naar de 1e en de 2e verdieping, verzenddatum 08-03-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1</meta:user-defined>
    <meta:user-defined meta:name="OVERHEIDop.publicationIssue">58051</meta:user-defined>
    <meta:user-defined meta:name="OVERHEIDop.GmbID/DC.identifier">gmb-2018-5805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1GC 123</meta:user-defined>
    <meta:user-defined meta:name="OVERHEIDop.woonplaats">Leeuwarden</meta:user-defined>
    <meta:user-defined meta:name="OVERHEIDop.straatnaam">Monnikemuurstraat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466 579866</meta:user-defined>
    <meta:user-defined meta:name="OVERHEIDop.versieInformatie"/>
  </office:meta>
</office:document-meta>
</file>