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februari 2018, Bijlmermeerstraat 72, 2131 HH Hoofddorp, Diacom Trading B.V. , zaak 75539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februari 2018, Bijlmermeerstraat 72, 2131 HH Hoofddorp, Diacom Trading B.V. , zaak 7553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46</meta:user-defined>
    <meta:user-defined meta:name="OVERHEIDop.GmbID/DC.identifier">gmb-2018-58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H</meta:user-defined>
    <meta:user-defined meta:name="OVERHEIDop.woonplaats">Hoofddorp</meta:user-defined>
    <meta:user-defined meta:name="OVERHEIDop.straatnaam">Bijlm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6 481000</meta:user-defined>
    <meta:user-defined meta:name="OVERHEIDop.versieInformatie"/>
  </office:meta>
</office:document-meta>
</file>