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dhouderslaan 1, 9717 AD Groningen ─ oprichten 10 woningen - ontvangstdatum 18-12-2017 - dossiernummer 201773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dhouderslaan 1, 9717 AD Groningen ─ oprichten 10 woningen - ontvangstdatum 18-12-2017 - dossiernummer 201773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45</meta:user-defined>
    <meta:user-defined meta:name="OVERHEIDop.GmbID/DC.identifier">gmb-2018-5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D 1</meta:user-defined>
    <meta:user-defined meta:name="OVERHEIDop.woonplaats">Groningen</meta:user-defined>
    <meta:user-defined meta:name="OVERHEIDop.straatnaam">Stadhou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5 582747</meta:user-defined>
    <meta:user-defined meta:name="OVERHEIDop.versieInformatie"/>
  </office:meta>
</office:document-meta>
</file>