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Zwanenburg/Halfweg te Zwanenburg vanaf 31 mei 2018 tot en met 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8 maart 2018 de volgende aanvraag voor een evenementenvergunning heeft ontvangen:</text:p>
            <text:p text:style-name="common-al"/>
            <text:p text:style-name="common-al">Het organiseren van Feestweek Zwanenburg/Halfweg vanaf 31 mei 2018 tot en met 3 juni 2018 bij De Bataaf Kinheim 7 te Zwanenburg.</text:p>
            <text:p text:style-name="common-al"/>
            <text:p text:style-name="common-al">Aanvrager/organisator: HSC De Bataaf/ Stichting 4 daagsspektakel en dossiernummer: 2018/1271 (2643720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Zwanenburg/Halfweg te Zwanenburg vanaf 31 mei 2018 tot en met 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42</meta:user-defined>
    <meta:user-defined meta:name="OVERHEIDop.GmbID/DC.identifier">gmb-2018-580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47 488408</meta:user-defined>
    <meta:user-defined meta:name="OVERHEIDop.versieInformatie"/>
  </office:meta>
</office:document-meta>
</file>