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elsumerstraat 6a, (11021596) intern verbouwen van pathologie Friesland, verzenddatum 0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4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Jelsumerstraat 6a, (11021596) intern verbouwen van pathologie Friesland, verzenddatum 0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41</meta:user-defined>
    <meta:user-defined meta:name="OVERHEIDop.GmbID/DC.identifier">gmb-2018-58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 6a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7 580542</meta:user-defined>
    <meta:user-defined meta:name="OVERHEIDop.versieInformatie"/>
  </office:meta>
</office:document-meta>
</file>