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dempen van een sloot en het maken van een uitrit, Langereis 31, 1718 MC Hoog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13 maart 2018 een aanvraag omgevingsvergunning is ingediend voor het dempen van een sloot en het maken van een uitrit op het perceel Langereis 31, 1718 MC te Hoogwoud.</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bellen tussen 9-10 uur). U kunt ook een afspraak inplannen via <text:a xlink:href="http://www.opmeer.nl/" xlink:type="simple">www.opmee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8040</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040</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040</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en aanvraag omgevingsvergunning voor het dempen van een sloot en het maken van een uitrit, Langereis 31, 1718 MC Hoogwou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040</meta:user-defined>
    <meta:user-defined meta:name="OVERHEIDop.GmbID/DC.identifier">gmb-2018-580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8MC 31</meta:user-defined>
    <meta:user-defined meta:name="OVERHEIDop.woonplaats">Hoogwoud</meta:user-defined>
    <meta:user-defined meta:name="OVERHEIDop.straatnaam">Langereis</meta:user-defined>
    <meta:user-defined meta:name="OVERHEIDgvop.Informatietype/DC.type">Beschikkingen | aanvraag</meta:user-defined>
    <meta:user-defined meta:name="OVERHEID.Gemeente/OVERHEID.authority">Opmeer</meta:user-defined>
    <meta:user-defined meta:name="OVERHEID.Gemeente/DCTERMS.publisher">Opmeer</meta:user-defined>
    <meta:user-defined meta:name="OVERHEID.EPSG28992/DC.spatial">123907 527774</meta:user-defined>
    <meta:user-defined meta:name="OVERHEIDop.versieInformatie"/>
  </office:meta>
</office:document-meta>
</file>