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rkt 10A te Velden</text:span>
            </text:span>
          </text:p>
            <text:p text:style-name="common-al">Voor het vestigen van een dansstudio en yogapraktijk</text:p>
            <text:p text:style-name="common-al">Ontvangen op 12 maart 2018</text:p>
            <text:p text:style-name="common-al">Kenmerk 129635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803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3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3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039</meta:user-defined>
    <meta:user-defined meta:name="OVERHEIDop.GmbID/DC.identifier">gmb-2018-58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GB 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083 380943</meta:user-defined>
    <meta:user-defined meta:name="OVERHEIDop.versieInformatie"/>
  </office:meta>
</office:document-meta>
</file>