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Lammetjesdag Beerta 2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Schaap &amp; Co, evenementenvergunning voor het houden van een Lammetjesdag op het adres Oudeweg 10 te Beerta op 2 april 2018 van 11.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03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3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3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Lammetjesdag Beerta 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33</meta:user-defined>
    <meta:user-defined meta:name="OVERHEIDop.GmbID/DC.identifier">gmb-2018-580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VB 10</meta:user-defined>
    <meta:user-defined meta:name="OVERHEIDop.woonplaats">Beerta</meta:user-defined>
    <meta:user-defined meta:name="OVERHEIDop.straatnaam">Oud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0010 578631</meta:user-defined>
    <meta:user-defined meta:name="OVERHEIDop.versieInformatie"/>
  </office:meta>
</office:document-meta>
</file>