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Oostgraftdijk 60 en 62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60 </text:p>
            <text:p text:style-name="common-al">1487MC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graftdijk 60 en 62 Oost-Graftdijk</text:span>: het kappen van 5 bomen </text:p>
            <text:p text:style-name="common-al">Datum ontvangst: 8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3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Oostgraftdijk 60 en 62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32</meta:user-defined>
    <meta:user-defined meta:name="OVERHEIDop.GmbID/DC.identifier">gmb-2018-58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60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72 506538</meta:user-defined>
    <meta:user-defined meta:name="OVERHEIDop.versieInformatie"/>
  </office:meta>
</office:document-meta>
</file>