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 sectie A, kad. perc.nr. 3613, bouwplannaam TinQ tankstation, Groningen ─ realiseren onbemand verkooppunt vloeibare motorbrandstoffen aan derden - ontvangstdatum 07-12-2017 - dossiernummer 201773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 sectie A, kad. perc.nr. 3613, bouwplannaam TinQ tankstation, Groningen ─ realiseren onbemand verkooppunt vloeibare motorbrandstoffen aan derden - ontvangstdatum 07-12-2017 - dossiernummer 201773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31</meta:user-defined>
    <meta:user-defined meta:name="OVERHEIDop.GmbID/DC.identifier">gmb-2018-5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