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olar Races Hoofddorp te Hoofddorp van 1 juni 2018 tot 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aart 2018 de volgende aanvraag voor een evenementenvergunning heeft ontvangen:</text:p>
            <text:p text:style-name="common-al"/>
            <text:p text:style-name="common-al">Het organiseren van Solar Races Hoofddorp te Hoofddorp van1 juni 2018 tot 2 juni 2018 in het Haarlemmermeersebos te Hoofddorp.</text:p>
            <text:p text:style-name="common-al"/>
            <text:p text:style-name="common-al">Aanvrager/organisator: Stichting Young Solar Friesland en dossiernummer: 2018/1280 (2647088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olar Races Hoofddorp te Hoofddorp van 1 juni 2018 tot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30</meta:user-defined>
    <meta:user-defined meta:name="OVERHEIDop.GmbID/DC.identifier">gmb-2018-5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59a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60 482336</meta:user-defined>
    <meta:user-defined meta:name="OVERHEIDop.versieInformatie"/>
  </office:meta>
</office:document-meta>
</file>