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oeke Sjoerdswei 2, (11023492) aanleggen van een uitrit tbv. parkeerplaatsen, verzenddatum 13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2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Foeke Sjoerdswei 2, (11023492) aanleggen van een uitrit tbv. parkeerplaatsen, verzenddatum 13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28</meta:user-defined>
    <meta:user-defined meta:name="OVERHEIDop.GmbID/DC.identifier">gmb-2018-58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H 4</meta:user-defined>
    <meta:user-defined meta:name="OVERHEIDop.woonplaats">Leeuwarden</meta:user-defined>
    <meta:user-defined meta:name="OVERHEIDop.straatnaam">Foeke Sjoerd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97 579468</meta:user-defined>
    <meta:user-defined meta:name="OVERHEIDop.versieInformatie"/>
  </office:meta>
</office:document-meta>
</file>