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Urselinenweide 3, verleende omgevingsvergunning 22-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zorgappartementen in de voormalige zustervertrekken op de 1ste verdiep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02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2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2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Urselinenweide 3, verleende omgevingsvergunning 2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027</meta:user-defined>
    <meta:user-defined meta:name="OVERHEIDop.GmbID/DC.identifier">gmb-2018-58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ED 3</meta:user-defined>
    <meta:user-defined meta:name="OVERHEIDop.woonplaats">Grubbenvorst</meta:user-defined>
    <meta:user-defined meta:name="OVERHEIDop.straatnaam">Ursulinenweide</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306 381788</meta:user-defined>
    <meta:user-defined meta:name="OVERHEIDop.versieInformatie"/>
  </office:meta>
</office:document-meta>
</file>