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olleveenseweg 15 in Voorthuizen, melden activiteit veehouderij wordt beëindigd per 1-1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02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2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2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olleveenseweg 15 in Voorthuizen, melden activiteit veehouderij wordt beëindigd per 1-1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025</meta:user-defined>
    <meta:user-defined meta:name="OVERHEIDop.GmbID/DC.identifier">gmb-2018-58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L 15</meta:user-defined>
    <meta:user-defined meta:name="OVERHEIDop.woonplaats">Voorthuizen</meta:user-defined>
    <meta:user-defined meta:name="OVERHEIDop.straatnaam">Polleve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639 466755</meta:user-defined>
    <meta:user-defined meta:name="OVERHEIDop.versieInformatie"/>
  </office:meta>
</office:document-meta>
</file>