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, Korte Molenweg 18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E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Molenweg 18 Oterleek</text:span>: het plaatsen van een tijdelijke woonunit </text:p>
            <text:p text:style-name="common-al">Datum ontvangst: 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0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Korte Molenweg 18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24</meta:user-defined>
    <meta:user-defined meta:name="OVERHEIDop.GmbID/DC.identifier">gmb-2018-58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E 18</meta:user-defined>
    <meta:user-defined meta:name="OVERHEIDop.woonplaats">Oterleek</meta:user-defined>
    <meta:user-defined meta:name="OVERHEIDop.straatnaam">Korte Mol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94 515855</meta:user-defined>
    <meta:user-defined meta:name="OVERHEIDop.versieInformatie"/>
  </office:meta>
</office:document-meta>
</file>