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angebaan 1 te Easterlittens, (11023270) intern verbouwen van de pakhuiszolder tot woonbestemming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Langebaan 1 te Easterlittens, (11023270) intern verbouwen van de pakhuiszolder tot woonbestemming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23</meta:user-defined>
    <meta:user-defined meta:name="OVERHEIDop.GmbID/DC.identifier">gmb-2018-58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P 1</meta:user-defined>
    <meta:user-defined meta:name="OVERHEIDop.woonplaats">Easterlittens</meta:user-defined>
    <meta:user-defined meta:name="OVERHEIDop.straatnaam">De Langeb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539 572097</meta:user-defined>
    <meta:user-defined meta:name="OVERHEIDop.versieInformatie"/>
  </office:meta>
</office:document-meta>
</file>