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Beerta 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evenementenvergunning voor het organiseren van een jaarmarkt in de Hoofdstraat, de Buitenlandenstraat en de Schoolstraat in Beerta op 8 april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Beerta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22</meta:user-defined>
    <meta:user-defined meta:name="OVERHEIDop.GmbID/DC.identifier">gmb-2018-58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G 88</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73 577405</meta:user-defined>
    <meta:user-defined meta:name="OVERHEIDop.versieInformatie"/>
  </office:meta>
</office:document-meta>
</file>