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kappen van bomen en een sloot verbreden aan de Middelkampseweg ongenummerd, kadastraal bekend KWK02 sectie P nummer 1595 in Gameren. Zaaknummer: 0214985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9-03-2018<text:span text:style-name="nadrukvet">.</text:span> De aanvraag omgevingsvergunning heeft betrekking op het kappen van bomen en een sloot verbreden op het adres Middelkampseweg ongenummerd, kadastraal bekend KWK02 sectie P nummer 1595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802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2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2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kappen van bomen en een sloot verbreden aan de Middelkampseweg ongenummerd, kadastraal bekend KWK02 sectie P nummer 1595 in Gameren. Zaaknummer: 02149853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021</meta:user-defined>
    <meta:user-defined meta:name="OVERHEIDop.GmbID/DC.identifier">gmb-2018-58021</meta:user-defined>
    <meta:user-defined meta:name="OVERHEID.TaxonomieBeleidsagenda/OVERHEID.category">Ruimte en infrastructuur | Organisatie en beleid</meta:user-defined>
    <meta:user-defined meta:name="OVERHEIDop.referentienummer">0214985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PC 28</meta:user-defined>
    <meta:user-defined meta:name="OVERHEIDop.woonplaats">Gameren</meta:user-defined>
    <meta:user-defined meta:name="OVERHEIDop.straatnaam">Middelkamps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1485 422943</meta:user-defined>
    <meta:user-defined meta:name="OVERHEIDop.versieInformatie"/>
  </office:meta>
</office:document-meta>
</file>