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Veldhuis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Veldhuisweg 1 te Hertme</text:p>
            <text:p text:style-name="common-al">Datum verzending: 05-01-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Veldhuisweg 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02</meta:user-defined>
    <meta:user-defined meta:name="OVERHEIDop.GmbID/DC.identifier">gmb-2018-5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Veldhui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92 481121</meta:user-defined>
    <meta:user-defined meta:name="OVERHEIDop.versieInformatie"/>
  </office:meta>
</office:document-meta>
</file>