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resweg, Zuiderkruisweg en Vestaweg thv. Vestaweg nr.5, (11023252) verbreden van een bestaande en aanleggen van 3 nieuwe in - of uitritten, verzenddatum 07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eresweg, Zuiderkruisweg en Vestaweg thv. Vestaweg nr.5, (11023252) verbreden van een bestaande en aanleggen van 3 nieuwe in - of uitritten, verzenddatum 07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16</meta:user-defined>
    <meta:user-defined meta:name="OVERHEIDop.GmbID/DC.identifier">gmb-2018-580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12</meta:user-defined>
    <meta:user-defined meta:name="OVERHEIDop.woonplaats">Leeuwarden</meta:user-defined>
    <meta:user-defined meta:name="OVERHEIDop.straatnaam">Zuiderkruisweg</meta:user-defined>
    <meta:user-defined meta:name="OVERHEID.PostcodeHuisnummer/OVERHEIDop.postcodeHuisnummer">8938AV 5 tr</meta:user-defined>
    <meta:user-defined meta:name="OVERHEIDop.straatnaam">Vestaweg</meta:user-defined>
    <meta:user-defined meta:name="OVERHEID.PostcodeHuisnummer/OVERHEIDop.postcodeHuisnummer">8938BG 40</meta:user-defined>
    <meta:user-defined meta:name="OVERHEIDop.straatnaam">Cere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71 578674</meta:user-defined>
    <meta:user-defined meta:name="OVERHEID.EPSG28992/DC.spatial">186154 578685</meta:user-defined>
    <meta:user-defined meta:name="OVERHEID.EPSG28992/DC.spatial">186343 578633</meta:user-defined>
    <meta:user-defined meta:name="OVERHEIDop.versieInformatie"/>
  </office:meta>
</office:document-meta>
</file>