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raan Watertorenstraat en Pottebakkerstraat Winschoten 12 maart t/m 14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TO Aannemingsbedrijf, ontheffing gebruik gemeentegrond voor het plaatsen van een kraan in de Watertorenstraat en de Pottebakkerstraat te Winschoten en de opslag van stenen op de hoek van de Pottebakkerstraat en de Melkweg in Winschoten in de periode van 12 maart t/m 14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raan Watertorenstraat en Pottebakkerstraat Winschoten 12 maart t/m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15</meta:user-defined>
    <meta:user-defined meta:name="OVERHEIDop.GmbID/DC.identifier">gmb-2018-5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G 27</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6 573959</meta:user-defined>
    <meta:user-defined meta:name="OVERHEIDop.versieInformatie"/>
  </office:meta>
</office:document-meta>
</file>