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SportFair Haarlemmermeer + Familiy Obstakel Run te Hoofddorp op 10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15 maart 2018 de volgende aanvraag voor een evenementenvergunning heeft ontvangen:</text:p>
            <text:p text:style-name="common-al"/>
            <text:p text:style-name="common-al">Het organiseren van SportFair Haarlemmermeer + Family Obstakel Run te Hoofddorp op 10 juni 2018 bij de Toolenburgseplas te Hoofddorp.</text:p>
            <text:p text:style-name="common-al"/>
            <text:p text:style-name="common-al">Aanvrager/organisator: Stichting SportFair en dossiernummer: 2018/1283 (2649337).</text:p>
            <text:p text:style-name="common-al"/>
            <text:p text:style-name="common-al">Procedure</text:p>
            <text:p text:style-name="last-al">De aanvraag ligt ter inzage. Indien u deze wilt inzien kunt hiervoor een afspraak maken via het algemene nummer 0900-18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801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801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SportFair Haarlemmermeer + Familiy Obstakel Run te Hoofddorp op 10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8014</meta:user-defined>
    <meta:user-defined meta:name="OVERHEIDop.GmbID/DC.identifier">gmb-2018-580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5</meta:user-defined>
    <meta:user-defined meta:name="OVERHEIDop.woonplaats">Hoofddorp</meta:user-defined>
    <meta:user-defined meta:name="OVERHEIDop.straatnaam">Toolenburgpla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4692 479213</meta:user-defined>
    <meta:user-defined meta:name="OVERHEIDop.versieInformatie"/>
  </office:meta>
</office:document-meta>
</file>