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yprio BV, Stavangerweg 23/7 te Groningen ─ het veranderen van het bedrijf (2018708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1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1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1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yprio BV, Stavangerweg 23/7 te Groningen ─ het veranderen van het bedrijf (201870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13</meta:user-defined>
    <meta:user-defined meta:name="OVERHEIDop.GmbID/DC.identifier">gmb-2018-580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C</meta:user-defined>
    <meta:user-defined meta:name="OVERHEIDop.woonplaats">Groningen</meta:user-defined>
    <meta:user-defined meta:name="OVERHEIDop.straatnaam">Stava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663 581634</meta:user-defined>
    <meta:user-defined meta:name="OVERHEIDop.versieInformatie"/>
  </office:meta>
</office:document-meta>
</file>