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
      <text:list-level-style-bullet text:bullet-char="-" text:level="1">
        <style:list-level-properties text:min-label-width="10mm"/>
      </text:list-level-style-bullet>
    </text:list-style>
    <text:list-style style:name="id1-3-2-2-9-12-1">
      <text:list-level-style-bullet text:bullet-char="-" text:level="1">
        <style:list-level-properties text:min-label-width="10mm"/>
      </text:list-level-style-bullet>
    </text:list-style>
  </office:automatic-styles>
  <office:body>
    <office:text>
      <text:p text:style-name="new_page_staatscourant"/>
      <text:p text:style-name="single-kop-titel">Jaarlijkse wijzigingen Algemene Plaatselijke Verordening (Apv)</text:p>
      <text:section text:name="regeling_id1-3-2" text:style-name="regeling">
        <text:section text:name="aanhef_id1-3-2-1" text:style-name="aanhef">
          <text:section text:name="preambule_id1-3-2-1-1" text:style-name="preambule">
            <text:p text:style-name="al"/>
            <text:p text:style-name="al">Zaaknummer: 1508941</text:p>
            <text:p text:style-name="al"/>
            <text:list text:style-name="id1-3-2-1-1-4">
              <text:list-item text:style-override="id1-3-2-1-1-4-1">
                <text:number>-</text:number>
                <text:p text:style-name="al">gelezen het voorstel van het college van Burgemeester en Wethouders d.d. </text:p>
              </text:list-item>
            </text:list>
            <text:p text:style-name="al"/>
            <text:p text:style-name="al">betreft: Jaarlijkse wijzigingen Algemene Plaatselijke Verordening (Apv)</text:p>
            <text:p text:style-name="al"/>
            <text:p text:style-name="al">De Raad van de gemeente Hoorn besluit: </text:p>
            <text:p text:style-name="al"/>
            <text:p text:style-name="al">De Algemene plaatselijke verordening Hoorn op de volgende punten te wijzi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6</text:span> komt te luiden: Artikel 1:6 Intrekking, schorsing of wijziging van vergunning of ontheffing</text:p>
            <text:p text:style-name="al">De vergunning of ontheffing kan worden ingetrokken, geschorst of gewijzigd:</text:p>
            <text:list text:style-name="id1-3-2-2-1-3">
              <text:list-item text:style-override="id1-3-2-2-1-3-1">
                <text:number>a.</text:number>
                <text:p text:style-name="al">indien ter verkrijging daarvan onjuiste dan wel onvolledige gegevens zijn verstrekt;</text:p>
              </text:list-item>
              <text:list-item text:style-override="id1-3-2-2-1-3-2">
                <text:number>b.</text:number>
                <text:p text:style-name="al">indien op grond van een verandering van de omstandigheden of inzichten opgetreden na het verlenen van de vergunning of ontheffing, moet worden aangenomen dat intrekking, schorsing of wijziging wordt gevorderd door het belang of de belangen ter bescherming waarvan de vergunning of ontheffing is vereist;</text:p>
              </text:list-item>
              <text:list-item text:style-override="id1-3-2-2-1-3-3">
                <text:number>c.</text:number>
                <text:p text:style-name="al">indien de aan de vergunning of ontheffing verbonden voorschriften en beperkingen niet zijn of worden nagekomen;</text:p>
              </text:list-item>
              <text:list-item text:style-override="id1-3-2-2-1-3-4">
                <text:number>d.</text:number>
                <text:p text:style-name="al">indien van de vergunning of ontheffing geen gebruik wordt gemaakt binnen of gedurende een daarin gestelde termijn dan wel, bij gebreke van een dergelijke termijn, binnen een redelijke termijn;</text:p>
              </text:list-item>
              <text:list-item text:style-override="id1-3-2-2-1-3-5">
                <text:number>e.</text:number>
                <text:p text:style-name="al">indien de houder of zijn rechtsopvolger dit verzoekt.</text:p>
              </text:list-item>
            </text:list>
            <text:p text:style-name="al"/>
          </text:section>
          <text:section text:name="artikel_id1-3-2-2-2" text:style-name="artikel">
            <text:p text:style-name="artikel_kop_titel"><text:span text:style-name="artikel_kop_label">Artikel</text:span> <text:span text:style-name="artikel_kop_nr">1:7</text:span> komt te luiden: Artikel 1:7 Termijnen</text:p>
            <text:list text:style-name="id1-3-2-2-2-2">
              <text:list-item text:style-override="id1-3-2-2-2-2-1">
                <text:number>1.</text:number>
                <text:p text:style-name="al">De vergunning of ontheffing geldt voor onbepaalde tijd, tenzij bij de vergunning of ontheffing anders is bepaald of de aard van de vergunning of ontheffing zich daartegen verzet.</text:p>
              </text:list-item>
              <text:list-item text:style-override="id1-3-2-2-2-2-2">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text:p>
              </text:list-item>
            </text:list>
            <text:p text:style-name="al"/>
          </text:section>
          <text:section text:name="artikel_id1-3-2-2-3" text:style-name="artikel">
            <text:p text:style-name="artikel_kop_titel"><text:span text:style-name="artikel_kop_label">Artikel</text:span> <text:span text:style-name="artikel_kop_nr">1:8</text:span> komt te luiden: Artikel 1:8 Weigeringsgronden</text:p>
            <text:list text:style-name="id1-3-2-2-3-2">
              <text:list-item text:style-override="id1-3-2-2-3-2-1">
                <text:number>1.</text:number>
                <text:p text:style-name="al">De vergunning of ontheffing kan door het bevoegd gezag of het bevoegde bestuursorgaan worden geweigerd in het belang van:</text:p>
                <text:list text:style-name="id1-3-2-2-3-2-1-3">
                  <text:list-item text:style-override="id1-3-2-2-3-2-1-3-1">
                    <text:number>a.</text:number>
                    <text:p text:style-name="al">de openbare orde; </text:p>
                  </text:list-item>
                  <text:list-item text:style-override="id1-3-2-2-3-2-1-3-2">
                    <text:number>b.</text:number>
                    <text:p text:style-name="al">de openbare veiligheid; </text:p>
                  </text:list-item>
                  <text:list-item text:style-override="id1-3-2-2-3-2-1-3-3">
                    <text:number>c.</text:number>
                    <text:p text:style-name="al">de volksgezondheid; </text:p>
                  </text:list-item>
                  <text:list-item text:style-override="id1-3-2-2-3-2-1-3-4">
                    <text:number>d.</text:number>
                    <text:p text:style-name="al">de bescherming van het milieu.</text:p>
                  </text:list-item>
                </text:list>
              </text:list-item>
              <text:list-item text:style-override="id1-3-2-2-3-2-2">
                <text:number>2.</text:number>
                <text:p text:style-name="al">Een vergunning of ontheffing kan ook worden geweigerd als de volledige aanvraag daarvoor minder dan 4 weken voor de beoogde datum van de beoogde activiteit is ingediend en daardoor een behoorlijke behandeling van de aanvraag niet mogelijk is.</text:p>
              </text:list-item>
            </text:list>
            <text:p text:style-name="al"/>
          </text:section>
          <text:section text:name="artikel_id1-3-2-2-4" text:style-name="artikel">
            <text:p text:style-name="artikel_kop_titel"><text:span text:style-name="artikel_kop_label">Artikel</text:span> <text:span text:style-name="artikel_kop_nr">2:25</text:span> komt te luiden: Artikel 2:25 Evenement</text:p>
            <text:list text:style-name="id1-3-2-2-4-2">
              <text:list-item text:style-override="id1-3-2-2-4-2-1">
                <text:number>1.</text:number>
                <text:p text:style-name="al">Het is verboden zonder vergunning van de burgemeester een middelgroot of groot evenement (categorie II en III) te organiseren.</text:p>
              </text:list-item>
              <text:list-item text:style-override="id1-3-2-2-4-2-2">
                <text:number>2.</text:number>
                <text:p text:style-name="al">Het is verboden zonder voorafgaande melding en/of indien de openbare orde, de openbare veiligheid, de volksgezondheid of het milieu in gevaar komt een klein evenement (categorie I) te organiseren.</text:p>
              </text:list-item>
              <text:list-item text:style-override="id1-3-2-2-4-2-3">
                <text:number>3.</text:number>
                <text:p text:style-name="al">Een melding als bedoeld in het tweede lid dient uiterlijk twee weken voor aanvang van het evenement te zijn ingediend.</text:p>
              </text:list-item>
              <text:list-item text:style-override="id1-3-2-2-4-2-4">
                <text:number>4.</text:number>
                <text:p text:style-name="al">Het college kan nadere regels stellen ten aanzien van evenementen met het oog op de openbare orde en veiligheid, volksgezondheid en ter bescherming van de woon- en leefomgeving.</text:p>
              </text:list-item>
              <text:list-item text:style-override="id1-3-2-2-4-2-5">
                <text:number>5.</text:number>
                <text:p text:style-name="al">Het college kan nadere regels stellen ten aanzien van evenementen waar het verbod als bedoeld in het eerste en tweede lid niet van toepassing is.</text:p>
              </text:list-item>
              <text:list-item text:style-override="id1-3-2-2-4-2-6">
                <text:number>6.</text:number>
                <text:p text:style-name="al">In aanvulling op het bepaalde in artikel 1:8 weigert de burgemeester de vergunning voor vechtsportwedstrijden of -gala’s indien de organisator of vergunningaanvrager van slecht levensgedrag is.</text:p>
              </text:list-item>
            </text:list>
            <text:p text:style-name="al"/>
          </text:section>
          <text:section text:name="artikel_id1-3-2-2-5" text:style-name="artikel">
            <text:p text:style-name="artikel_kop_titel"><text:span text:style-name="artikel_kop_label">Artikel</text:span> <text:span text:style-name="artikel_kop_nr">2:27</text:span> komt te luiden: Artikel 2:27 Begripsbepalingen</text:p>
            <text:p text:style-name="al">In deze afdeling wordt verstaan onder:</text:p>
            <text:list text:style-name="id1-3-2-2-5-3">
              <text:list-item text:style-override="id1-3-2-2-5-3-1">
                <text:number>a.</text:number>
                <text:p text:style-name="al">horecabedrijf: de voor het publiek toegankelijke, besloten ruimte waarin bedrijfsmatig of in een omvang alsof zij bedrijfsmatig was logies wordt verstrekt of dranken worden geschonken of rookwaren of spijzen voor directe consumptie ter plaatse worden bereid of verstrekt. </text:p>
              </text:list-item>
              <text:list-item text:style-override="id1-3-2-2-5-3-2">
                <text:number>b.</text:number>
                <text:p text:style-name="al">Onder een horecabedrijf wordt in ieder geval verstaan: een vermaakcentrum, jongerencentrum, café, eetcafé, bar, restaurant, pension, hotel, cafetaria, snackbar, discotheek, buurthuis of clubhuis. </text:p>
              </text:list-item>
              <text:list-item text:style-override="id1-3-2-2-5-3-3">
                <text:number>c.</text:number>
                <text:p text:style-name="al">Onder horecabedrijf wordt tevens verstaan een bij dit bedrijf behorend terras en andere aanhorigheden. </text:p>
              </text:list-item>
              <text:list-item text:style-override="id1-3-2-2-5-3-4">
                <text:number>d.</text:number>
                <text:p text:style-name="al">terras: een buiten de besloten ruimte van de inrichting liggend deel van het horecabedrijf waar sta- of zitgelegenheid kan worden geboden en waar tegen vergoeding dranken kunnen worden geschonken of spijzen voor directe consumptie ter plaatse kunnen worden bereid of verstrekt. </text:p>
              </text:list-item>
            </text:list>
            <text:p text:style-name="al"/>
          </text:section>
          <text:section text:name="artikel_id1-3-2-2-6" text:style-name="artikel">
            <text:p text:style-name="artikel_kop_titel"><text:span text:style-name="artikel_kop_label">Artikel</text:span> <text:span text:style-name="artikel_kop_nr">2:29</text:span> komt te luiden: Artikel 2:29 Sluitingstijd</text:p>
            <text:list text:style-name="id1-3-2-2-6-2">
              <text:list-item text:style-override="id1-3-2-2-6-2-1">
                <text:number>1.</text:number>
                <text:p text:style-name="al">Horecabedrijven, met uitzondering van daghorecabedrijven en bedrijven zoals genoemd in artikel 2:34a, zijn gesloten op maandag tot en met zondag tussen 01:00 uur en 06:00 uur.</text:p>
              </text:list-item>
              <text:list-item text:style-override="id1-3-2-2-6-2-2">
                <text:number>2.</text:number>
                <text:p text:style-name="al">Daghorecabedrijven zijn gesloten op maandag tot en met zondag tussen 22:00 en 06:00 uur, waarbij het bedrijf minimaal vier dagen per week om uiterlijk 11:00 uur geopend is. </text:p>
              </text:list-item>
              <text:list-item text:style-override="id1-3-2-2-6-2-3">
                <text:number>3.</text:number>
                <text:p text:style-name="al">Bedrijven zoals genoemd in artikel 2:34a zijn gesloten tussen 00:00 en 06:00 uur.</text:p>
              </text:list-item>
              <text:list-item text:style-override="id1-3-2-2-6-2-4">
                <text:number>4.</text:number>
                <text:p text:style-name="al">De burgemeester kan in de vergunning als bedoeld in artikel 2:28 door middel van een vergunningvoorschrift andere toegangstijden en sluitingstijden vaststellen voor een afzonderlijk horecabedrijf en/of een daartoe behorend terras. </text:p>
              </text:list-item>
              <text:list-item text:style-override="id1-3-2-2-6-2-5">
                <text:number>5.</text:number>
                <text:p text:style-name="al">De burgemeester kan ontheffing verlenen van de sluitingstijd.</text:p>
              </text:list-item>
              <text:list-item text:style-override="id1-3-2-2-6-2-6">
                <text:number>6.</text:number>
                <text:p text:style-name="al">In aanvulling op het bepaalde in artikel 1:8 kan een ontheffing als bedoeld in het vijfde lid worden geweigerd, geschorst of ingetrokken indien:</text:p>
                <text:list text:style-name="id1-3-2-2-6-2-6-3">
                  <text:list-item text:style-override="id1-3-2-2-6-2-6-3-1">
                    <text:number>a.</text:number>
                    <text:p text:style-name="al">er strijd is met een geldend bestemmingsplan;</text:p>
                  </text:list-item>
                  <text:list-item text:style-override="id1-3-2-2-6-2-6-3-2">
                    <text:number>b.</text:number>
                    <text:p text:style-name="al">naar het oordeel van de burgemeester moet worden aangenomen dat de woon- en leefsituatie in de omgeving van het horecabedrijf of openbare orde op ontoelaatbare wijze nadelig wordt beïnvloed.</text:p>
                  </text:list-item>
                </text:list>
              </text:list-item>
              <text:list-item text:style-override="id1-3-2-2-6-2-7">
                <text:number>7.</text:number>
                <text:p text:style-name="al">Het college kan nadere regels stellen ten aanzien van de sluitingstijden van horecabedrijven in het kader van festiviteiten.</text:p>
              </text:list-item>
              <text:list-item text:style-override="id1-3-2-2-6-2-8">
                <text:number>8.</text:number>
                <text:p text:style-name="al">Het eerste en het derde lid zijn niet van toepassing op situaties waarin bij of krachtens de Wet milieubeheer of Winkeltijdenwet is voorzien.</text:p>
              </text:list-item>
            </text:list>
            <text:p text:style-name="al"/>
          </text:section>
          <text:section text:name="artikel_id1-3-2-2-7" text:style-name="artikel">
            <text:p text:style-name="artikel_kop_titel"><text:span text:style-name="artikel_kop_label">Artikel</text:span> <text:span text:style-name="artikel_kop_nr">5:13</text:span> komt als volgt te luiden: Artikel 5:13 Inzameling van geld of goederen</text:p>
            <text:list text:style-name="id1-3-2-2-7-2">
              <text:list-item text:style-override="id1-3-2-2-7-2-1">
                <text:number>1.</text:number>
                <text:p text:style-name="al">Het is verboden zonder vergunning van het college een openbare inzameling van geld of goederen te houden of daartoe een intekenlijst aan te bieden.</text:p>
              </text:list-item>
              <text:list-item text:style-override="id1-3-2-2-7-2-2">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7-2-3">
                <text:number>3.</text:number>
                <text:p text:style-name="al">Het verbod geldt niet voor een inzameling die in besloten kring gehouden wordt dan wel voor collectes die zijn opgenomen in het landelijke collecterooster van het Centraal Bureau Fondsenwerving en voor andere door het college aangewezen instellingen en organisaties.</text:p>
              </text:list-item>
            </text:list>
            <text:p text:style-name="al"/>
          </text:section>
          <text:section text:name="artikel_id1-3-2-2-8" text:style-name="artikel">
            <text:p text:style-name="artikel_kop_titel"><text:span text:style-name="artikel_kop_label">Artikel</text:span> <text:span text:style-name="artikel_kop_nr">5:18</text:span> Standplaatsvergunning en weigeringsgronden</text:p>
            <text:list text:style-name="id1-3-2-2-8-2">
              <text:list-item text:style-override="id1-3-2-2-8-2-1">
                <text:number>1.</text:number>
                <text:p text:style-name="al">Het is verboden zonder vergunning van het college een standplaats in te nemen of te hebben.</text:p>
              </text:list-item>
              <text:list-item text:style-override="id1-3-2-2-8-2-2">
                <text:number>2.</text:number>
                <text:p text:style-name="al">Het college weigert de vergunning wegens strijd met een geldend bestemmingsplan, beheersverordening, exploitatieplan of voorbereidingsbesluit.</text:p>
              </text:list-item>
              <text:list-item text:style-override="id1-3-2-2-8-2-3">
                <text:number>3.</text:number>
                <text:p text:style-name="al">In aanvulling op het bepaalde in artikel 1:8 kan de vergunning worden geweigerd:</text:p>
                <text:list text:style-name="id1-3-2-2-8-2-3-3">
                  <text:list-item text:style-override="id1-3-2-2-8-2-3-3-1">
                    <text:number>a.</text:number>
                    <text:p text:style-name="al">indien de standplaats hetzij op zichzelf hetzij in verband met de omgeving niet voldoet aan redelijke eisen van welstand;</text:p>
                  </text:list-item>
                  <text:list-item text:style-override="id1-3-2-2-8-2-3-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item text:style-override="id1-3-2-2-8-2-3-3-3">
                    <text:number>c.</text:number>
                    <text:p text:style-name="al">indien er sprake is van een ongeschikte locatie voor een standplaats;</text:p>
                  </text:list-item>
                  <text:list-item text:style-override="id1-3-2-2-8-2-3-3-4">
                    <text:number>d.</text:number>
                    <text:p text:style-name="al">indien er, wanneer er sprake is van particulier terrein waar de standplaats in zal worden genomen, geen toestemming is verkregen van de eigenaar van het betreffende terrein.</text:p>
                  </text:list-item>
                </text:list>
              </text:list-item>
            </text:list>
            <text:p text:style-name="al"/>
          </text:section>
          <text:section text:name="artikel_id1-3-2-2-9" text:style-name="artikel">
            <text:p text:style-name="artikel_kop_titel"><text:span text:style-name="artikel_kop_label">Artikel</text:span> <text:span text:style-name="artikel_kop_nr">5:34</text:span> Verbod afvalstoffen te verbranden buiten inrichtingen of anderszins vuur te stoken</text:p>
            <text:list text:style-name="id1-3-2-2-9-2">
              <text:list-item text:style-override="id1-3-2-2-9-2-1">
                <text:number>1.</text:number>
                <text:p text:style-name="al">Het is verboden in de open lucht afvalstoffen te verbranden buiten inrichtingen of anderszins vuur aan te leggen, te stoken of te hebben.</text:p>
              </text:list-item>
              <text:list-item text:style-override="id1-3-2-2-9-2-2">
                <text:number>2.</text:number>
                <text:p text:style-name="al">Het verbod geldt niet voor zover het betreft:</text:p>
                <text:list text:style-name="id1-3-2-2-9-2-2-3">
                  <text:list-item text:style-override="id1-3-2-2-9-2-2-3-1">
                    <text:number>a.</text:number>
                    <text:p text:style-name="al">verlichting door middel van kaarsen, fakkels en dergelijke;</text:p>
                  </text:list-item>
                  <text:list-item text:style-override="id1-3-2-2-9-2-2-3-2">
                    <text:number>b.</text:number>
                    <text:p text:style-name="al">sfeervuren zoals terrashaarden en vuurkorven en vuren ten behoeve van hottubs indien geen afvalstoffen worden verbrand;</text:p>
                  </text:list-item>
                  <text:list-item text:style-override="id1-3-2-2-9-2-2-3-3">
                    <text:number>c.</text:number>
                    <text:p text:style-name="al">vuur voor koken, bakken en braden, voor zover dat geen gevaar, onaanvaardbare overlast of hinder voor de omgeving oplevert.</text:p>
                  </text:list-item>
                </text:list>
              </text:list-item>
              <text:list-item text:style-override="id1-3-2-2-9-2-3">
                <text:number>3.</text:number>
                <text:p text:style-name="al">Het college kan ontheffing verlenen van het in het eerste lid gestelde verbod.</text:p>
              </text:list-item>
              <text:list-item text:style-override="id1-3-2-2-9-2-4">
                <text:number>4.</text:number>
                <text:p text:style-name="al">De ontheffing kan worden geweigerd:</text:p>
                <text:list text:style-name="id1-3-2-2-9-2-4-3">
                  <text:list-item text:style-override="id1-3-2-2-9-2-4-3-1">
                    <text:number>a.</text:number>
                    <text:p text:style-name="al">in het belang van de openbare orde en veiligheid;</text:p>
                  </text:list-item>
                  <text:list-item text:style-override="id1-3-2-2-9-2-4-3-2">
                    <text:number>b.</text:number>
                    <text:p text:style-name="al">ter bescherming van de woon- en leefomgeving;</text:p>
                  </text:list-item>
                  <text:list-item text:style-override="id1-3-2-2-9-2-4-3-3">
                    <text:number>c.</text:number>
                    <text:p text:style-name="al">ter bescherming van flora en fauna;</text:p>
                  </text:list-item>
                </text:list>
              </text:list-item>
              <text:list-item text:style-override="id1-3-2-2-9-2-5">
                <text:number>5.</text:number>
                <text:p text:style-name="al">Het verbod geldt niet voor zover in het geregelde onderwerp wordt voorzien door artikel 429, aanhef en onder 1 of 3 van het Wetboek van Strafrecht, Wet milieubeheer, Wet algemene bepalingen omgevingsrecht, Bouwbesluit 2012 of de Provinciale milieuverordening.</text:p>
              </text:list-item>
            </text:list>
            <text:p text:style-name="al"/>
            <text:p text:style-name="al">De wijzigingen treden in werking op de dag na publicatie.</text:p>
            <text:p text:style-name="al"/>
            <text:p text:style-name="al">Hoorn, 20 februari 2018</text:p>
            <text:p text:style-name="al"/>
            <text:p text:style-name="al">de griffier,                                   de voorzitter,</text:p>
            <text:p text:style-name="al"/>
            <text:p text:style-name="al">Bekendmaking:</text:p>
            <text:p text:style-name="al"/>
            <text:list text:style-name="id1-3-2-2-9-12">
              <text:list-item text:style-override="id1-3-2-2-9-12-1">
                <text:number>-</text:number>
                <text:p text:style-name="al"> door opname in het Gemeenteblad</text:p>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8008</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08</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008</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arlijkse wijzigingen Algemene Plaatselijke Verordening (Apv)</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008</meta:user-defined>
    <meta:user-defined meta:name="OVERHEIDop.GmbID/DC.identifier">gmb-2018-58008</meta:user-defined>
    <meta:user-defined meta:name="OVERHEID.TaxonomieBeleidsagenda/OVERHEID.category">Openbare orde en veiligheid | Organisatie en beleid</meta:user-defined>
    <meta:user-defined meta:name="OVERHEID.Gemeente/DC.spatial">Hoorn</meta:user-defined>
    <meta:user-defined meta:name="DC.source">Onbekend;</meta:user-defined>
    <meta:user-defined meta:name="OVERHEIDop.referentienummer">1508941</meta:user-defined>
    <meta:user-defined meta:name="DCTERMS.alternative">Algemene Plaatselijke Verordening Hoorn (APV)</meta:user-defined>
    <meta:user-defined meta:name="OVERHEID.Organisatietype/OVERHEID.organisationType">gemeente</meta:user-defined>
    <meta:user-defined meta:name="OVERHEID.Informatietype/DC.type">officiële publicatie</meta:user-defined>
    <meta:user-defined meta:name="OVERHEID.Gemeente/DC.creator">Hoorn</meta:user-defined>
    <dc:language>nl</dc:language>
    <meta:user-defined meta:name="xs:date/OVERHEIDop.startdatum">2018-03-22</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op.betreftRegeling">CVDR445528_2</meta:user-defined>
    <meta:user-defined meta:name="OVERHEIDop.versieInformatie"/>
  </office:meta>
</office:document-meta>
</file>