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ny Stone &amp; Slow BBQ competition te Vijfhuizen van 19 mei 2018 tot 2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maart 2018 de volgende aanvraag voor een evenementenvergunning heeft ontvangen:</text:p>
            <text:p text:style-name="common-al"/>
            <text:p text:style-name="common-al">Het organiseren van Tony Stone &amp; Slow BBQ competition te Hoofddorp van 19 mei 2018 tot 20 mei 2018 bij de Paviljoenlaan 1 nabij het Haarlemmermeerbos.</text:p>
            <text:p text:style-name="common-al"/>
            <text:p text:style-name="common-al">Aanvrager/organisator: Nederlandse Barbecue Stichting en dossiernummer: 2018/1285 (2649905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ony Stone &amp; Slow BBQ competition te Vijfhuizen van 19 mei 2018 tot 2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06</meta:user-defined>
    <meta:user-defined meta:name="OVERHEIDop.GmbID/DC.identifier">gmb-2018-58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Pavilj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29 483536</meta:user-defined>
    <meta:user-defined meta:name="OVERHEIDop.versieInformatie"/>
  </office:meta>
</office:document-meta>
</file>