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pslag stenen Watertorenstraat Winschoten 12 maart t/m 25 jun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HTO Aannemingsbedrijf, ontheffing gebruik gemeentegrond voor de opslag van stenen in de Watertorenstraat in Winschoten in de periode 12 maart t/m 25 juni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8005</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005</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005</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opslag stenen Watertorenstraat Winschoten 12 maart t/m 25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005</meta:user-defined>
    <meta:user-defined meta:name="OVERHEIDop.GmbID/DC.identifier">gmb-2018-580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LG 27</meta:user-defined>
    <meta:user-defined meta:name="OVERHEIDop.woonplaats">Winschoten</meta:user-defined>
    <meta:user-defined meta:name="OVERHEIDop.straatnaam">Watertoren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766 573959</meta:user-defined>
    <meta:user-defined meta:name="OVERHEIDop.versieInformatie"/>
  </office:meta>
</office:document-meta>
</file>