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odotherapie HenL, Hanzeplein 1 te Groningen ─ het starten van het bedrijf (201870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odotherapie HenL, Hanzeplein 1 te Groningen ─ het starten van het bedrijf (201870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04</meta:user-defined>
    <meta:user-defined meta:name="OVERHEIDop.GmbID/DC.identifier">gmb-2018-58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