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nckmanplein in Voorthuizen, oprichten en in werking hebben standplaats voor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nckmanplein in Voorthuizen, oprichten en in werking hebben standplaats voor vis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02</meta:user-defined>
    <meta:user-defined meta:name="OVERHEIDop.GmbID/DC.identifier">gmb-2018-58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Bunckman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92 466544</meta:user-defined>
    <meta:user-defined meta:name="OVERHEIDop.versieInformatie"/>
  </office:meta>
</office:document-meta>
</file>