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andplaatsvergunning CDA te Winschoten 17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DA Oldambt, standplaatsvergunning voor een verkiezingsstand voor het pand op het adres Langestraat 67 te Winschoten op 17 maart 2018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99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9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9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andplaatsvergunning CDA te Winschoten 1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994</meta:user-defined>
    <meta:user-defined meta:name="OVERHEIDop.GmbID/DC.identifier">gmb-2018-579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09 574397</meta:user-defined>
    <meta:user-defined meta:name="OVERHEIDop.versieInformatie"/>
  </office:meta>
</office:document-meta>
</file>