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olweg 34 in Stroe, veranderen van een metaalwaren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99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olweg 34 in Stroe, veranderen van een metaalwaren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92</meta:user-defined>
    <meta:user-defined meta:name="OVERHEIDop.GmbID/DC.identifier">gmb-2018-57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P 34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74 466575</meta:user-defined>
    <meta:user-defined meta:name="OVERHEIDop.versieInformatie"/>
  </office:meta>
</office:document-meta>
</file>